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ectReplacements/Object 7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2" style:master-page-name="Standard">
      <style:paragraph-properties style:page-number="73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en" fo:country="US"/>
    </style:style>
    <style:style style:name="T3" style:family="text">
      <style:text-properties style:font-name="Symbol"/>
    </style:style>
    <style:style style:name="T4" style:family="text">
      <style:text-properties fo:language="en" fo:country="US"/>
    </style:style>
    <style:style style:name="T5" style:family="text">
      <style:text-properties style:text-position="super 58%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Задания 3.5 на сохранение результатов вычислений в массиве</text:h>
      <text:p text:style-name="Standard">Во всех заданиях использовать только простые циклы.</text:p>
      <text:list xml:id="list1209767812510686509" text:style-name="WW8Num3">
        <text:list-item>
          <text:p text:style-name="Пункты_20_задания">В массиве M(5) хранятся в порядке возрастания значения 1, 5, 10, 50, 100. Требуется найти для положительного целого числа N и сохранить в массиве K(5) коэффициенты разложения N = K<text:span text:style-name="T1">1</text:span>∙M<text:span text:style-name="T1">1</text:span>+ K<text:span text:style-name="T1">2</text:span>∙M<text:span text:style-name="T1">2</text:span>+ K<text:span text:style-name="T1">3</text:span>∙M<text:span text:style-name="T1">3</text:span>+ K<text:span text:style-name="T1">4</text:span>∙M<text:span text:style-name="T1">4</text:span>+ K<text:span text:style-name="T1">5</text:span>∙M<text:span text:style-name="T1">5</text:span>, <text:s text:c="2"/>при котором сумма <draw:frame draw:style-name="fr2" draw:name="Object1" text:anchor-type="as-char" svg:width="1.259cm" svg:height="1.201cm" draw:z-index="0"><draw:object xlink:href="./Object 1" xlink:type="simple" xlink:show="embed" xlink:actuate="onLoad"/><draw:image xlink:href="./ObjectReplacements/Object 1" xlink:type="simple" xlink:show="embed" xlink:actuate="onLoad"/></draw:frame> будет минимальна (использовать операции mod и div). </text:p>
        </text:list-item>
        <text:list-item>
          <text:p text:style-name="Пункты_20_задания">В целочисленном массиве М(N), N<text:span text:style-name="T3"></text:span>20, содержатся разные числа от 1 до k, k&lt;N, а в массиве S(k) - не повторяющиеся числа от 1 до k в произвольном порядке. Требуется зашифровать данные массива М следующим образом: новым значением элемента массива М будет значение элемента массива S, индекс которого равен значению этого элемента массива М.<text:span text:style-name="T4"> </text:span>Затем рас<text:span text:style-name="T4">фрировать i-</text:span>тое значение массива <text:span text:style-name="T4">M</text:span> и присвоить результат переменной <text:span text:style-name="T4">P</text:span>.</text:p>
        </text:list-item>
        <text:list-item>
          <text:p text:style-name="Пункты_20_задания">Выполнить циклический сдвиг элементов массива Х(N), N<text:span text:style-name="T3"></text:span>10, в результате которого значение последнего элемента должно оказаться на месте первого, а остальные – сдвинутыми на одну позицию в сторону увеличения индекса.</text:p>
        </text:list-item>
        <text:list-item>
          <text:p text:style-name="Пункты_20_задания">На заданном отрезке, с заданным шагом изменения аргумента вычислить и поместить в массив F 30 значений функции e<text:span text:style-name="T5">-x</text:span>sin(6x), делённые на её последнее положительное значение. </text:p>
        </text:list-item>
        <text:list-item>
          <text:p text:style-name="Пункты_20_задания">S является последовательностью нулей и единиц длиной L<text:span text:style-name="T3"></text:span>30. Требуется сохранить в массиве Y информацию, представленную S, в виде: Y<text:span text:style-name="T1">0</text:span>=S<text:span text:style-name="T1">1</text:span>, а далее – числа, представляющие длины локальных подпоследовательностей с одинаковыми значениями. Подсчитать количество записанных в массив Y чисел.</text:p>
        </text:list-item>
        <text:list-item>
          <text:p text:style-name="Пункты_20_задания">Восстановить последовательность S (см. предыдущий пункт задания) по данным из массива <text:s/>Y и количеству записанных в массив Y чисел.</text:p>
        </text:list-item>
        <text:list-item>
          <text:p text:style-name="Пункты_20_задания">Последовательность S из нулей и единиц длиной L&lt;30 зашифровать и поместить в массив D. Шифровать по следующему правилу: положить D<text:span text:style-name="T1">1</text:span>=S<text:span text:style-name="T1">1</text:span>, а далее D<text:span text:style-name="T1">i</text:span>=1, если <draw:frame draw:style-name="fr2" draw:name="Object2" text:anchor-type="as-char" svg:width="1.69cm" svg:height="0.563cm" draw:z-index="1"><draw:object xlink:href="./Object 2" xlink:type="simple" xlink:show="embed" xlink:actuate="onLoad"/><draw:image xlink:href="./ObjectReplacements/Object 2" xlink:type="simple" xlink:show="embed" xlink:actuate="onLoad"/></draw:frame>, иначе – 0. Затем по данным из D расшифровать последовательность и поместить в массив R.</text:p>
        </text:list-item>
        <text:list-item>
          <text:p text:style-name="Пункты_20_задания">В массиве X(4) хранятся в порядке возрастания значений положительные вещественные числа. Требуется найти и сохранить в целочисленном массиве K(4) коэффициенты разложения переменной R: <text:s/>R = D+K<text:span text:style-name="T1">1</text:span>∙X<text:span text:style-name="T1">1</text:span>+ K<text:span text:style-name="T1">2</text:span>∙X<text:span text:style-name="T1">2</text:span>+ K<text:span text:style-name="T1">3</text:span>∙X<text:span text:style-name="T1">3</text:span>+ K<text:span text:style-name="T1">4</text:span>∙X<text:span text:style-name="T1">4</text:span>, <text:s/>где D&lt;X<text:span text:style-name="T1">1</text:span>, <text:s/>при котором сумма <draw:frame draw:style-name="fr2" draw:name="Object3" text:anchor-type="as-char" svg:width="1.145cm" svg:height="1.201cm" draw:z-index="2"><draw:object xlink:href="./Object 3" xlink:type="simple" xlink:show="embed" xlink:actuate="onLoad"/><draw:image xlink:href="./ObjectReplacements/Object 3" xlink:type="simple" xlink:show="embed" xlink:actuate="onLoad"/></draw:frame> будет минимальна.</text:p>
        </text:list-item>
        <text:list-item>
          <text:p text:style-name="Пункты_20_задания">Из массива Х(N), N&lt;=20, упорядоченного по невозрастанию значений элементов, переписать в массив Y <text:s/>без повторов значения элементов с четными индексами, меньшие C, сохранив упорядоченность </text:p>
        </text:list-item>
        <text:list-item>
          <text:p text:style-name="Пункты_20_задания">Изменяя X от заданного начального значения с заданным шагом H вычислить и поместить в массив F 20 значений разности функции <draw:frame draw:style-name="fr2" draw:name="Object4" text:anchor-type="as-char" svg:width="2.381cm" svg:height="0.549cm" draw:z-index="3"><draw:object xlink:href="./Object 4" xlink:type="simple" xlink:show="embed" xlink:actuate="onLoad"/><draw:image xlink:href="./ObjectReplacements/Object 4" xlink:type="simple" xlink:show="embed" xlink:actuate="onLoad"/></draw:frame> и её значением в точке первого локального минимума. </text:p>
        </text:list-item>
        <text:list-item>
          <text:p text:style-name="Пункты_20_задания">В массиве V(10), заданном начальными значениями, содержатся разные числа от 0 до 9 в произвольном порядке. Требуется поместить в массив D зашифрованную произвольную последовательность S длины <text:span text:style-name="T4">L</text:span><text:span text:style-name="T3"></text:span>30 из целых чисел от 0 до 9. Шифрование выполнить по следующему правилу: <draw:frame draw:style-name="fr2" draw:name="Object5" text:anchor-type="as-char" svg:width="1.998cm" svg:height="0.603cm" draw:z-index="4"><draw:object xlink:href="./Object 5" xlink:type="simple" xlink:show="embed" xlink:actuate="onLoad"/><draw:image xlink:href="./ObjectReplacements/Object 5" xlink:type="simple" xlink:show="embed" xlink:actuate="onLoad"/></draw:frame>. Затем по данным из D расшифровать k-тую цифру и поместить в R</text:p>
        </text:list-item>
        <text:list-item>
          <text:p text:style-name="Пункты_20_задания">Найти и сохранить в массиве N коэффициенты n<text:span text:style-name="T1">0</text:span>, n<text:span text:style-name="T1">1</text:span>, n<text:span text:style-name="T1">2</text:span>, n<text:span text:style-name="T1">3</text:span>, n<text:span text:style-name="T1">4</text:span>, n<text:span text:style-name="T1">5</text:span> разложения целого числа K (0&lt;K&lt;10<text:span text:style-name="T5">6</text:span>) по степеням числа 10. </text:p>
        </text:list-item>
        <text:list-item>
          <text:p text:style-name="Пункты_20_задания">Выполнить циклический сдвиг элементов массива Х(N), N<text:span text:style-name="T3"></text:span>20, на K позиций, <text:s/>в результате которого последние K элементов займут место в начале массива, а остальные будут сдвинуты на K позиций в сторону увеличения индекса. Использовать дополнительный массив <text:span text:style-name="T4">D</text:span>.</text:p>
        </text:list-item>
        <text:list-item>
          <text:p text:style-name="Пункты_20_задания">На заданном отрезке, с заданным шагом изменения аргумента вычислить и поместить в массив X(20) <text:s/>значения аргумента функции e<text:span text:style-name="T5">-x</text:span>sin(3x)-0,2, предшествующие изменению знака функции, и <text:soft-page-break/>подсчитать их количество. Вычисления проводить либо до достижения границы интервала, либо до заполнения массива. </text:p>
        </text:list-item>
        <text:list-item>
          <text:p text:style-name="Пункты_20_задания">В массив Х<text:span text:style-name="T4">(N), N</text:span> N<text:span text:style-name="T3"></text:span>20, упорядоченный по возрастанию значений элементов, добавить новое число так, чтобы не нарушить упорядоченность.</text:p>
        </text:list-item>
        <text:list-item>
          <text:p text:style-name="Пункты_20_задания">S является последовательностью из чисел 1, 2, 3 и 4 длины L<text:span text:style-name="T3"></text:span>20. Требуется сохранить в массивах K и N информацию, представленную S, в виде: K<text:span text:style-name="T1">i </text:span>– число из i-той подпоследовательности из одинаковых чисел в S, Ni – длина этой подпоследовательности, а также количество записанных в массивы K и N чисел.</text:p>
        </text:list-item>
        <text:list-item>
          <text:p text:style-name="Пункты_20_задания">Восстановить последовательность S (см. предыдущий пункт задания) по данным из массивов K и N и количеству сохранённых в них чисел.</text:p>
        </text:list-item>
        <text:list-item>
          <text:p text:style-name="Пункты_20_задания">Из массива Х, упорядоченного по невозрастанию значений элементов, переписать в массив Y числа, исключив их повторы и обеспечив упорядоченность по возрастанию.</text:p>
        </text:list-item>
        <text:list-item>
          <text:p text:style-name="Пункты_20_задания">Поместить положительные элементы массива X в начало массива Y, а следом – его отрицательные элементы.</text:p>
        </text:list-item>
        <text:list-item>
          <text:p text:style-name="Пункты_20_задания">Из целочисленного массива Х(N), N<text:span text:style-name="T3"></text:span>20, удалить числа, кратные <text:span text:style-name="T4">K</text:span>, поместив остальные числа в его начале без пропусков, не изменив их взаимного расположения.. Вывести количество оставленных в массиве чисел и эти числа. </text:p>
        </text:list-item>
        <text:list-item>
          <text:p text:style-name="Пункты_20_задания">Найти и сохранить в массиве K(N), N<text:span text:style-name="T3"></text:span>14, старшие N цыфр правильной дроби R при представлении её в десятичной системе счисления, а в переменной D - часть числа R, меньшую 10<text:span text:style-name="T5">N</text:span>. Использовать стандартные функции Frac и Int</text:p>
        </text:list-item>
        <text:list-item>
          <text:p text:style-name="Пункты_20_задания">На заданном отрезке, с заданным шагом изменения аргумента вычислить и поместить в массив X(<text:span text:style-name="T4">5</text:span>0) значения аргумента функции <draw:frame draw:style-name="fr2" draw:name="Object6" text:anchor-type="as-char" svg:width="2.006cm" svg:height="0.607cm" draw:z-index="5"><draw:object xlink:href="./Object 6" xlink:type="simple" xlink:show="embed" xlink:actuate="onLoad"/><draw:image xlink:href="./ObjectReplacements/Object 6" xlink:type="simple" xlink:show="embed" xlink:actuate="onLoad"/></draw:frame>, предшествующие первому локальному экстремуму функции типа максимум, а в массив <text:span text:style-name="T4">Y</text:span> – соответствующие значения функции. Если за <text:span text:style-name="T4">5</text:span>0 шагов экстремум не будет найден, то вывести соответствующее сообщение, иначе вывести помещенные в массивы <text:span text:style-name="T4">X</text:span> и <text:span text:style-name="T4">Y </text:span>значения в виде таблицы.</text:p>
        </text:list-item>
        <text:list-item>
          <text:p text:style-name="Пункты_20_задания">Из массива Х(20), упорядоченного по неубыванию значений элементов, переписать в массив Y числа, исключив их повторы и добавив новое вводимое значение P так, чтобы не нарушить упорядоченность.</text:p>
        </text:list-item>
        <text:list-item>
          <text:p text:style-name="Пункты_20_задания">На заданном отрезке, с заданным шагом изменения аргумента вычислить и поместить в массив X(12) <text:s/>значения аргумента функции e<text:span text:style-name="T5">-3Х</text:span>sin<text:span text:style-name="T5">2</text:span>x, непосредственно предшествующие локальным максимальным приращениям функции.<text:span text:style-name="T4"> </text:span>Если до достижения верхней границы интервала массив окажется заполненным, то вычисления прекратить и сопроводить вывод результатов соответствующим сообщением</text:p>
        </text:list-item>
        <text:list-item>
          <text:p text:style-name="Пункты_20_задания">Поместить элементы массива X в начало массива Y в обратном порядке, исключив элементы, превосходящие по абсолютной величине вводимое значение R.</text:p>
        </text:list-item>
        <text:list-item>
          <text:p text:style-name="Пункты_20_задания">В массиве K с индексами от 0 до 9, заданном начальными значениями, содержатся разные числа от 0 до 9 в произвольном порядке. Требуется поместить в массив <text:span text:style-name="T4">Y</text:span> зашифрованную произвольную последовательность <text:span text:style-name="T4">X</text:span> длины <text:span text:style-name="T4">L</text:span><text:span text:style-name="T3"></text:span>30 из целых чисел от 0 до 9. Шифрование выполнить по следующему правилу: <draw:frame draw:style-name="fr2" draw:name="Object7" text:anchor-type="as-char" svg:width="2.15cm" svg:height="0.603cm" draw:z-index="6"><draw:object xlink:href="./Object 7" xlink:type="simple" xlink:show="embed" xlink:actuate="onLoad"/><draw:image xlink:href="./ObjectReplacements/Object 7" xlink:type="simple" xlink:show="embed" xlink:actuate="onLoad"/></draw:frame>. Затем по данным из <text:span text:style-name="T4">Y</text:span> расшифровать последовательность и поместить в массив <text:span text:style-name="T4">P</text:span>. Использовать дополнительный массив <text:span text:style-name="T4">T</text:span> с начальными значениями, заданными следующим образом: <text:span text:style-name="T4">T</text:span><text:span text:style-name="T2">i</text:span> равно номеру ячейки массива <text:span text:style-name="T4">K</text:span> со значением <text:span text:style-name="T4">i</text:span>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Текст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ОбычныйЛ" style:family="paragraph" style:parent-style-name="Standard" style:next-style-name="Standard">
      <style:paragraph-properties>
        <style:tab-stops>
          <style:tab-stop style:position="1cm"/>
        </style:tab-stops>
      </style:paragraph-properties>
    </style:style>
    <style:style style:name="Зд1_2116_списЛ" style:display-name="Зд1№списЛ" style:family="paragraph" style:parent-style-name="ОбычныйЛ" style:list-style-name="WW8Num12">
      <style:paragraph-properties fo:margin-top="0.212cm" fo:margin-bottom="0cm" style:contextual-spacing="false"/>
    </style:style>
    <style:style style:name="Задания" style:family="paragraph" style:parent-style-name="Heading_20_2" style:next-style-name="Standard" style:list-style-name="">
      <style:paragraph-properties fo:margin-left="0cm" fo:margin-right="0cm" fo:text-indent="0cm" style:auto-text-indent="false"/>
    </style:style>
    <style:style style:name="Марк_2a_спис" style:display-name="Марк*спис" style:family="paragraph" style:parent-style-name="ОбычныйЛ" style:list-style-name="WW8Num2"/>
    <style:style style:name="Зд1_2116_списШ" style:display-name="Зд1№списШ" style:family="paragraph" style:parent-style-name="ОбычныйЛ" style:list-style-name="WW8Num11">
      <style:paragraph-properties fo:margin-top="0.212cm" fo:margin-bottom="0cm" style:contextual-spacing="false" fo:text-align="justify" style:justify-single-word="false"/>
    </style:style>
    <style:style style:name="Марк-Спис" style:family="paragraph" style:parent-style-name="ОбычныйЛ" style:list-style-name="WW8Num6">
      <style:text-properties fo:language="en" fo:country="US"/>
    </style:style>
    <style:style style:name="_2116_а_29_Спис" style:display-name="№а)Спис" style:family="paragraph" style:parent-style-name="ОбычныйЛ" style:list-style-name="WW8Num8"/>
    <style:style style:name="Прога" style:family="paragraph" style:parent-style-name="ОбычныйЛ" style:list-style-name="WW8Num5">
      <style:paragraph-properties>
        <style:tab-stops/>
      </style:paragraph-properties>
      <style:text-properties style:font-name="Courier New" fo:font-weight="bold" style:font-weight-asian="bold" style:font-name-complex="Courier New"/>
    </style:style>
    <style:style style:name="Пункты_20_задания" style:display-name="Пункты задания" style:family="paragraph" style:parent-style-name="Standard" style:list-style-name="WW8Num3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false" style:family="text"/>
    <style:style style:name="WW8Num13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format="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WW8Num5ztrue" style:num-format="">
        <style:list-level-properties text:list-level-position-and-space-mode="label-alignment">
          <style:list-level-label-alignment text:label-followed-by="listtab" text:list-tab-stop-position="1.235cm" fo:text-indent="-0.3cm" fo:margin-left="0.9cm"/>
        </style:list-level-properties>
      </text:list-level-style-number>
      <text:list-level-style-number text:level="3" text:style-name="WW8Num5ztrue" style:num-format="">
        <style:list-level-properties text:list-level-position-and-space-mode="label-alignment">
          <style:list-level-label-alignment text:label-followed-by="listtab" text:list-tab-stop-position="1.836cm" fo:text-indent="-0.3cm" fo:margin-left="1.501cm"/>
        </style:list-level-properties>
      </text:list-level-style-number>
      <text:list-level-style-number text:level="4" text:style-name="WW8Num5ztrue" style:num-format="">
        <style:list-level-properties text:list-level-position-and-space-mode="label-alignment">
          <style:list-level-label-alignment text:label-followed-by="listtab" text:list-tab-stop-position="2.436cm" fo:text-indent="-0.3cm" fo:margin-left="2.101cm"/>
        </style:list-level-properties>
      </text:list-level-style-number>
      <text:list-level-style-number text:level="5" text:style-name="WW8Num5ztrue" style:num-format="">
        <style:list-level-properties text:list-level-position-and-space-mode="label-alignment">
          <style:list-level-label-alignment text:label-followed-by="listtab" text:list-tab-stop-position="3.036cm" fo:text-indent="-0.3cm" fo:margin-left="2.701cm"/>
        </style:list-level-properties>
      </text:list-level-style-number>
      <text:list-level-style-number text:level="6" text:style-name="WW8Num5ztrue" style:num-format="">
        <style:list-level-properties text:list-level-position-and-space-mode="label-alignment">
          <style:list-level-label-alignment text:label-followed-by="listtab" text:list-tab-stop-position="3.635cm" fo:text-indent="-0.3cm" fo:margin-left="3.3cm"/>
        </style:list-level-properties>
      </text:list-level-style-number>
      <text:list-level-style-number text:level="7" text:style-name="WW8Num5ztrue" style:num-format="">
        <style:list-level-properties text:list-level-position-and-space-mode="label-alignment">
          <style:list-level-label-alignment text:label-followed-by="listtab" text:list-tab-stop-position="4.235cm" fo:text-indent="-0.3cm" fo:margin-left="3.9cm"/>
        </style:list-level-properties>
      </text:list-level-style-number>
      <text:list-level-style-number text:level="8" text:style-name="WW8Num5ztrue" style:num-prefix="......." style:num-suffix="." style:num-format="1">
        <style:list-level-properties text:list-level-position-and-space-mode="label-alignment">
          <style:list-level-label-alignment text:label-followed-by="listtab" text:list-tab-stop-position="6.184cm" fo:text-indent="-2.159cm" fo:margin-left="5.803cm"/>
        </style:list-level-properties>
      </text:list-level-style-number>
      <text:list-level-style-number text:level="9" text:style-name="WW8Num5ztrue" style:num-prefix="......." style:num-suffix="." style:num-format="1" text:display-levels="2">
        <style:list-level-properties text:list-level-position-and-space-mode="label-alignment">
          <style:list-level-label-alignment text:label-followed-by="listtab" text:list-tab-stop-position="7.454cm" fo:text-indent="-2.54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true" style:num-format="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7ztrue" style:num-format="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4" text:style-name="WW8Num7ztrue" style:num-format="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5" text:style-name="WW8Num7ztrue" style:num-format="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6" text:style-name="WW8Num7ztrue" style:num-format="">
        <style:list-level-properties text:list-level-position-and-space-mode="label-alignment">
          <style:list-level-label-alignment text:label-followed-by="listtab" text:list-tab-stop-position="3.6cm" fo:text-indent="-3.6cm" fo:margin-left="3.6cm"/>
        </style:list-level-properties>
      </text:list-level-style-number>
      <text:list-level-style-number text:level="7" text:style-name="WW8Num7ztrue" style:num-format="1">
        <style:list-level-properties text:list-level-position-and-space-mode="label-alignment">
          <style:list-level-label-alignment text:label-followed-by="listtab" text:list-tab-stop-position="6.001cm" fo:text-indent="-6.001cm" fo:margin-left="6.001cm"/>
        </style:list-level-properties>
      </text:list-level-style-number>
      <text:list-level-style-number text:level="8" text:style-name="WW8Num7ztrue" style:num-prefix="......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true" style:num-prefix=".....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65cm" fo:margin-left="1.3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10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margin-left="0.6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0.27cm" fo:margin-left="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Сохранение результатов вычислений в массиве</text:p>
      </style:header>
      <style:footer>
        <text:p text:style-name="MP2"><draw:frame draw:style-name="Mfr1" draw:name="Frame1" text:anchor-type="paragraph" svg:y="0.002cm" draw:z-index="8"><draw:text-box fo:min-height="0.058cm" fo:min-width="0cm"><text:p text:style-name="Footer"><text:span text:style-name="Page_20_Number"><text:page-number text:select-page="current">7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я 3</dc:title>
    <meta:initial-creator>GEORGE</meta:initial-creator>
    <meta:creation-date>2006-10-12T17:34:00</meta:creation-date>
    <dc:creator>GEORGE</dc:creator>
    <dc:date>2006-10-12T17:35:00</dc:date>
    <meta:editing-cycles>2</meta:editing-cycles>
    <meta:editing-duration>PT1M</meta:editing-duration>
    <meta:document-statistic meta:table-count="0" meta:image-count="0" meta:object-count="7" meta:page-count="2" meta:paragraph-count="30" meta:word-count="966" meta:character-count="6447" meta:non-whitespace-character-count="5530"/>
    <meta:generator>LibreOffice/4.0.4.2$Windows_x86 LibreOffice_project/9e9821abd0ffdbc09cd8c52eaa574fa09eb08f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n>5</mn>
                      </mrow>
                    </mrow>
                  </mstyle>
                </mrow>
              </munderover>
              <mrow>
                <msub>
                  <mi>K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5} }  {K rSub { size 8{i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sub>
                <mi>S</mi>
                <mrow>
                  <mstyle mathsize="8pt">
                    <mrow>
                      <mrow>
                        <mrow>
                          <mi>i</mi>
                          <mo stretchy="false">−</mo>
                          <mn>1</mn>
                        </mrow>
                      </mrow>
                    </mrow>
                  </mstyle>
                </mrow>
              </msub>
            </mrow>
          </mrow>
        </mrow>
      </mstyle>
      <mrow/>
    </mrow>
    <annotation encoding="StarMath 5.0"> size 12{S rSub { size 8{i} } =S rSub { size 8{i - 1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i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underover>
              <mrow>
                <msub>
                  <mi>k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i=1} }  cSup { size 8{4} }  {k rSub { size 8{i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row>
                        <mo stretchy="false">−</mo>
                        <mi>X</mi>
                      </mrow>
                    </mrow>
                  </mrow>
                </mstyle>
              </mrow>
            </msup>
            <mtext>sin</mtext>
            <mo stretchy="false">(</mo>
            <mn>6X</mn>
            <mo stretchy="false">)</mo>
          </mrow>
        </mrow>
      </mstyle>
      <mrow/>
    </mrow>
    <annotation encoding="StarMath 5.0"> size 12{e rSup { size 8{ - X} } "sin" \( 6X \)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row>
                <mi>i</mi>
                <mo stretchy="false">−</mo>
                <msub>
                  <mi>V</mi>
                  <mrow>
                    <mstyle mathsize="8pt">
                      <mrow>
                        <mrow>
                          <msub>
                            <mi>S</mi>
                            <mrow>
                              <mi>i</mi>
                            </mrow>
                          </msub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D=i - V rSub { size 8{S rSub {i} } } } {}</annotation>
  </semantics>
</math>
</file>

<file path=Object 6/content.xml><?xml version="1.0" encoding="utf-8"?>
<math xmlns="http://www.w3.org/1998/Math/MathML">
  <semantics>
    <mrow>
      <mstyle mathsize="12pt">
        <mrow>
          <mrow>
            <msup>
              <mi>e</mi>
              <mrow>
                <mstyle mathsize="8pt">
                  <mrow>
                    <mrow>
                      <mrow>
                        <mo stretchy="false">−</mo>
                        <mn>3</mn>
                      </mrow>
                      <mstyle mathsize="10pt">
                        <mrow>
                          <mrow>
                            <mi>x</mi>
                          </mrow>
                        </mrow>
                      </mstyle>
                    </mrow>
                  </mrow>
                </mstyle>
              </mrow>
            </msup>
            <msup>
              <mtext>sin</mtext>
              <mrow>
                <mn>2</mn>
              </mrow>
            </msup>
            <mstyle mathsize="12pt">
              <mrow>
                <mrow>
                  <mi>x</mi>
                </mrow>
              </mrow>
            </mstyle>
          </mrow>
        </mrow>
      </mstyle>
      <mrow/>
    </mrow>
    <annotation encoding="StarMath 5.0"> size 12{e rSup { size 8{ - 3 size 10{x}} } "sin" rSup {2}  size 12{x}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i>i</mi>
                <mo stretchy="false">−</mo>
                <msub>
                  <mi>K</mi>
                  <mrow>
                    <mstyle mathsize="8pt">
                      <mrow>
                        <mrow>
                          <msub>
                            <mi>X</mi>
                            <mrow>
                              <mi>i</mi>
                            </mrow>
                          </msub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Y rSub { size 8{i} } =i - K rSub { size 8{X rSub {i} } } } {}</annotation>
  </semantics>
</math>
</file>